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.L.G. Bosboom-Toussaintlaan 4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A.L.G. Bosboom-Toussaintlaan 4, 1401 CC Bussum</text:span>
          </text:p>
            <text:p text:style-name="common-al">Kappen eik achte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665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5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5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.L.G. Bosboom-Toussaintlaan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59</meta:user-defined>
    <meta:user-defined meta:name="OVERHEIDop.GmbID/DC.identifier">gmb-2016-56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CC 4</meta:user-defined>
    <meta:user-defined meta:name="OVERHEIDop.woonplaats">Bussum</meta:user-defined>
    <meta:user-defined meta:name="OVERHEIDop.straatnaam">A.L.G. Bosboom-Toussain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37 476935</meta:user-defined>
    <meta:user-defined meta:name="OVERHEIDop.versieInformatie"/>
  </office:meta>
</office:document-meta>
</file>