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mster Baai en het strand: verleende evenementenvergunning, IFKS Skûtsjesilen (EV 20160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een evenementenvergunning (met een verkeersbesluit) verleend voor deze locatie. Het gaat om het <text:span text:style-name="nadrukvet">organiseren van het IFKS Skûtsjesilen op vrijdag 19 en zaterdag 20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665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5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5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Lemster Baai en het strand: verleende evenementenvergunning, IFKS Skûtsjesilen (EV 20160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55</meta:user-defined>
    <meta:user-defined meta:name="OVERHEIDop.GmbID/DC.identifier">gmb-2016-566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Industrie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091 539346</meta:user-defined>
    <meta:user-defined meta:name="OVERHEIDop.versieInformatie"/>
  </office:meta>
</office:document-meta>
</file>