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stigen van een   delicatessenwinkel met ondergeschikte horeca, Amsterdamsestraatweg 379 te   Utrecht, HZ_WABO-16-10861</text:p>
      <text:section text:name="zakelijke-mededeling_id1-3-2" text:style-name="zakelijke-mededeling">
        <text:section text:name="zakelijke-mededeling-tekst_id1-3-2-1" text:style-name="zakelijke-mededeling-tekst">
          <text:section text:name="tekst_id1-3-2-1-1" text:style-name="tekst">
            <text:p text:style-name="common-al">Amsterdamsestraatweg 379 te Utrecht</text:p>
            <text:p text:style-name="common-al">HZ_WABO-16-10861</text:p>
            <text:p text:style-name="common-al">Het vestigen van een delicatessenwinkel met ondergeschikte   horeca</text:p>
            <text:p text:style-name="common-al">Datum besluit: 28-04-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665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5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5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stigen van een   delicatessenwinkel met ondergeschikte horeca, Amsterdamsestraatweg 379 te   Utrecht, HZ_WABO-16-108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52</meta:user-defined>
    <meta:user-defined meta:name="OVERHEIDop.GmbID/DC.identifier">gmb-2016-566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CK 379</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892 457395</meta:user-defined>
    <meta:user-defined meta:name="OVERHEIDop.versieInformatie"/>
  </office:meta>
</office:document-meta>
</file>