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aanvraag omgevingsvergunning, Lange Voort 1, 1545482, aanpassen stalsystemen en dierbezetting (OBM), 3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66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Lange Voort 1, 1545482, aanpassen stalsystemen en dierbezetting (OBM), 3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65</meta:user-defined>
    <meta:user-defined meta:name="OVERHEIDop.GmbID/DC.identifier">gmb-2016-5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