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4-05-2016</text:p>
            <text:p text:style-name="common-al">Locatie: Oostromsdijkje in Werkhoven</text:p>
            <text:p text:style-name="common-al">Zaaknummer: 358701</text:p>
            <text:p text:style-name="common-al">Activiteit: het leggen van een lagedrukgasleiding</text:p>
            <text:p text:style-name="common-al">Bestuursorgaan: college van burgemeester en wethouders</text:p>
            <text:p text:style-name="common-al">Datum verzending besluit: 2-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66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8</meta:user-defined>
    <meta:user-defined meta:name="OVERHEIDop.GmbID/DC.identifier">gmb-2016-5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C 5a</meta:user-defined>
    <meta:user-defined meta:name="OVERHEIDop.woonplaats">Werkhoven</meta:user-defined>
    <meta:user-defined meta:name="OVERHEIDop.straatnaam">Oostromsdijkj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692 448462</meta:user-defined>
    <meta:user-defined meta:name="OVERHEIDop.versieInformatie"/>
  </office:meta>
</office:document-meta>
</file>