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2 bomen, Gaardedreef 9/11 en 15 coördinat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Gaardedreef 9/11 en 15 coördinaten boomnummer 797N52 3 586, E 4 30.655 en boomnummer 800 N 52 3.585, E 4.30.668, het kappen van 2 bomen (d1 / nrs 797/800), WB20160113 (verzonden d.d. 26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2 bomen, Gaardedreef 9/11 en 15 coördinat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46</meta:user-defined>
    <meta:user-defined meta:name="OVERHEIDop.GmbID/DC.identifier">gmb-2016-56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9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02 452747</meta:user-defined>
    <meta:user-defined meta:name="OVERHEIDop.versieInformatie"/>
  </office:meta>
</office:document-meta>
</file>