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galisatie woningsplitsing, Kerkstraat 139, 6267 EC 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woningsplitsing  op het perceel <text:span text:style-name="nadrukvet">Kerkstraat 139, 6267 EC  Cadier en Keer</text:span> (ontvangen  1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663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3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3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legalisatie woningsplitsing, Kerkstraat 139, 6267 EC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39</meta:user-defined>
    <meta:user-defined meta:name="OVERHEIDop.GmbID/DC.identifier">gmb-2016-56639</meta:user-defined>
    <meta:user-defined meta:name="OVERHEID.TaxonomieBeleidsagenda/OVERHEID.category">Ruimte en infrastructuur | Organisatie en beleid</meta:user-defined>
    <meta:user-defined meta:name="OVERHEIDop.referentienummer">Z-HZ_WABO-2016-002345</meta:user-defined>
    <meta:user-defined meta:name="DCTERMS.abstract">legalisatie woningsplits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EC 139</meta:user-defined>
    <meta:user-defined meta:name="OVERHEIDop.woonplaats">Cadier en Keer</meta:user-defined>
    <meta:user-defined meta:name="OVERHEIDop.straatnaam">Kerk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952 315403</meta:user-defined>
    <meta:user-defined meta:name="OVERHEIDop.versieInformatie"/>
  </office:meta>
</office:document-meta>
</file>