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obstraat, Jonge Wolfstraat en Beer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5 bomen</text:p>
            <text:p text:style-name="common-al">Datum verzending besluit: 25 april 2016</text:p>
            <text:p text:style-name="common-al">Ons kenmerk: WB/2016/010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6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obstraat, Jonge Wolfstraat en Beer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38</meta:user-defined>
    <meta:user-defined meta:name="OVERHEIDop.GmbID/DC.identifier">gmb-2016-56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Robstraat</meta:user-defined>
    <meta:user-defined meta:name="OVERHEID.PostcodeHuisnummer/OVERHEIDop.postcodeHuisnummer">1531CL</meta:user-defined>
    <meta:user-defined meta:name="OVERHEIDop.straatnaam">Jonge Wolfstraat</meta:user-defined>
    <meta:user-defined meta:name="OVERHEID.PostcodeHuisnummer/OVERHEIDop.postcodeHuisnummer">1531EX 28</meta:user-defined>
    <meta:user-defined meta:name="OVERHEIDop.straatnaam">Be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630 501097</meta:user-defined>
    <meta:user-defined meta:name="OVERHEID.EPSG28992/DC.spatial">115614 501006</meta:user-defined>
    <meta:user-defined meta:name="OVERHEID.EPSG28992/DC.spatial">115728 501056</meta:user-defined>
    <meta:user-defined meta:name="OVERHEIDop.versieInformatie"/>
  </office:meta>
</office:document-meta>
</file>