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3 bomen, Gaardedreef voor nrs 33,44 en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Gaardedreef voor nrs 33,44 en 43 coördinaten boomnummer 810 N 52 3.579,E4 30.728 coördinaten boomnummer 804 N 52 3 582, E4 30.742 coördinaten boomnummer 814 N 52.3.576, E4 30.754, het kappen van 3 bomen (d1 / nrs 804 / 810 / 814), WB20160114 (verzonden d.d.  26 april   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63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3 bomen, Gaardedreef voor nrs 33,44 en 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36</meta:user-defined>
    <meta:user-defined meta:name="OVERHEIDop.GmbID/DC.identifier">gmb-2016-56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33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85 452732</meta:user-defined>
    <meta:user-defined meta:name="OVERHEIDop.versieInformatie"/>
  </office:meta>
</office:document-meta>
</file>