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aaleis Participatiewet 2016 gemeente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 artikel 18 b van de Participatiewet; </text:p>
            <text:p text:style-name="al"/>
            <text:p text:style-name="al">overwegende dat het om redenen van rechtszekerheid en doelmatigheid wenselijk        is om beleidsregels vast te stellen inzake de Wet taaleis Participatiewet</text:p>
            <text:p text:style-name="al"/>
            <text:p text:style-name="al">besluiten vast te stellen de</text:p>
            <text:p text:style-name="al"/>
            <text:p text:style-name="al">Beleidsregels taaleis Participatiewet 2016 gemeente Losse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belanghebbende: onder belanghebbende wordt mede verstaan het gezin;</text:p>
              </text:list-item>
              <text:list-item text:style-override="id1-3-2-2-1-3">
                <text:number>b.</text:number>
                <text:p text:style-name="al">college: het college van burgemeester en wethouders van de gemeente Losser;</text:p>
              </text:list-item>
              <text:list-item text:style-override="id1-3-2-2-1-4">
                <text:number>c.</text:number>
                <text:p text:style-name="al">educatie: educatie zoals bedoeld in artikel 7.3.1, lid 1, aanhef en onder b tot en met f van de Wet educatie en beroepsonderwijs;</text:p>
              </text:list-item>
              <text:list-item text:style-override="id1-3-2-2-1-5">
                <text:number>d.</text:number>
                <text:p text:style-name="al">ROC: Regionaal Opleidingscentrum van Twente;</text:p>
              </text:list-item>
              <text:list-item text:style-override="id1-3-2-2-1-6">
                <text:number>e.</text:number>
                <text:p text:style-name="al">taalplan: plan waarin de afspraken over het taaltraject zijn opgenomen. Dit plan geeft aan op welke wijze het gekozen traject binnen een bepaalde en reële termijn leidt tot verbetering van beheersing van de Nederlandse taal.</text:p>
              </text:list-item>
              <text:list-item text:style-override="id1-3-2-2-1-7">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Taaltraject</text:p>
            <text:list text:style-name="id1-3-2-2-2-2">
              <text:list-item text:style-override="id1-3-2-2-2-2">
                <text:number>1.</text:number>
                <text:p text:style-name="al">Het college kan een persoon een taaltraject als onderdeel van Educatie gericht op arbeidsinschakeling aanbieden als deze behoort tot de doelgroep van artikel 18b van de Participatiewet.</text:p>
              </text:list-item>
              <text:list-item text:style-override="id1-3-2-2-2-3">
                <text:number>2.</text:number>
                <text:p text:style-name="al">Een taaltraject voldoet in ieder geval aan de volgende eisen:</text:p>
                <text:list text:style-name="id1-3-2-2-2-3-3">
                  <text:list-item text:style-override="id1-3-2-2-2-3-3-1">
                    <text:number>a.</text:number>
                    <text:p text:style-name="al">een traject is gebaseerd op een taalplan;</text:p>
                  </text:list-item>
                  <text:list-item text:style-override="id1-3-2-2-2-3-3-2">
                    <text:number>b.</text:number>
                    <text:p text:style-name="al">een traject maakt onderdeel uit van de Educatieve Raamovereenkomst 2016 en 2017.</text:p>
                  </text:list-item>
                </text:list>
              </text:list-item>
              <text:list-item text:style-override="id1-3-2-2-2-4">
                <text:number>3.</text:number>
                <text:p text:style-name="al">Het eerste lid is niet van toepassing op personen die volledig zijn ontheven van de arbeidsverplichtingen als bedoeld in artikel 9 van de Participatiewet.</text:p>
              </text:list-item>
            </text:list>
          </text:section>
          <text:section text:name="artikel_id1-3-2-2-3" text:style-name="artikel">
            <text:p text:style-name="artikel_kop_titel"><text:span text:style-name="artikel_kop_label">Artikel</text:span> <text:span text:style-name="artikel_kop_nr">3.</text:span> Prioritering</text:p>
            <text:p text:style-name="al">Het college houdt bij het aanbieden van een taaltraject de volgende prioritering aan:</text:p>
            <text:list text:style-name="id1-3-2-2-3-3">
              <text:list-item text:style-override="id1-3-2-2-3-3-1">
                <text:number>a.</text:number>
                <text:p text:style-name="al">uitkeringsgerechtigden die niet in Nederland zijn geboren en zich na hun vierde jaar in Nederland hebben gevestigd;</text:p>
              </text:list-item>
              <text:list-item text:style-override="id1-3-2-2-3-3-2">
                <text:number>b.</text:number>
                <text:p text:style-name="al">uitkeringsgerechtigden waarvan we op basis van onze huidige gegevens in de bestanden geen duidelijkheid hebben over het voldoen aan het A2 niveau;</text:p>
              </text:list-item>
              <text:list-item text:style-override="id1-3-2-2-3-3-3">
                <text:number>c.</text:number>
                <text:p text:style-name="al">uitkeringsgerechtigden die niet in een re-integratietraject of inburgeringstraject zitten.</text:p>
              </text:list-item>
            </text:list>
          </text:section>
          <text:section text:name="artikel_id1-3-2-2-4" text:style-name="artikel">
            <text:p text:style-name="artikel_kop_titel"><text:span text:style-name="artikel_kop_label">Artikel</text:span> <text:span text:style-name="artikel_kop_nr">4.</text:span> Taaltoets</text:p>
            <text:list text:style-name="id1-3-2-2-4-2">
              <text:list-item text:style-override="id1-3-2-2-4-2">
                <text:number>1.</text:number>
                <text:p text:style-name="al">Het college neemt binnen 8 weken na ontvangst van de bijstandsaanvraag en voor het zittende bestand op een nader te bepalen moment een toets bij de belanghebbende af, indien belanghebbende een van de volgende documenten niet kan overleggen:</text:p>
                <text:list text:style-name="id1-3-2-2-4-2-3">
                  <text:list-item text:style-override="id1-3-2-2-4-2-3-1">
                    <text:number>a.</text:number>
                    <text:p text:style-name="al">een diploma of een inschrijvingsbewijs van een Nederlandstalige middelbare school in Nederland, de Nederlandse Antillen, Suriname of Vlaanderen;</text:p>
                  </text:list-item>
                  <text:list-item text:style-override="id1-3-2-2-4-2-3-2">
                    <text:number>b.</text:number>
                    <text:p text:style-name="al">rapporten tot en met groep 8 van een basisschool in Nederland;</text:p>
                  </text:list-item>
                  <text:list-item text:style-override="id1-3-2-2-4-2-3-3">
                    <text:number>c.</text:number>
                    <text:p text:style-name="al">een diploma van een MBO-, HBO- of universitaire opleiding in Nederland of Vlaanderen;</text:p>
                  </text:list-item>
                  <text:list-item text:style-override="id1-3-2-2-4-2-3-4">
                    <text:number>d.</text:number>
                    <text:p text:style-name="al">een diploma van een opleiding Nederlands in het buitenland;</text:p>
                  </text:list-item>
                  <text:list-item text:style-override="id1-3-2-2-4-2-3-5">
                    <text:number>e.</text:number>
                    <text:p text:style-name="al">een diploma inburgering op A2-niveau of hoger;</text:p>
                  </text:list-item>
                  <text:list-item text:style-override="id1-3-2-2-4-2-3-6">
                    <text:number>f.</text:number>
                    <text:p text:style-name="al">een ander document waaruit blijkt dat de Nederlandse taal op minimaal 1 F voor moedertaalsprekers en A2 voor anderstaligen wordt beheerst;</text:p>
                  </text:list-item>
                  <text:list-item text:style-override="id1-3-2-2-4-2-3-7">
                    <text:number>g.</text:number>
                    <text:p text:style-name="al">een eigen verklaring dat de belanghebbende tenminste 8 jaar Nederlandstalig basis- en/of vervolgonderwijs heeft gevolgd. Deze verklaring wordt alleen afgenomen bij uitkeringsgerechtigden die sinds hun geboorte woonachtig zijn in Nederland of voor hun vierde levensjaar in Nederland zijn gevestigd.</text:p>
                  </text:list-item>
                </text:list>
              </text:list-item>
              <text:list-item text:style-override="id1-3-2-2-4-3">
                <text:number>2.</text:number>
                <text:p text:style-name="al">Als de uitkeringsgerechtigde is gestart met een traject in het kader van de Wet inburgering, dan wordt dit beschouwd als voldoende inspanningen van de uitkeringsgerechtigde om de vereiste taalvaardigheden te leren. Het college monitort de voortgang.</text:p>
              </text:list-item>
              <text:list-item text:style-override="id1-3-2-2-4-4">
                <text:number>3.</text:number>
                <text:p text:style-name="al">De taaltoets wordt afgenomen door het ROC en voldoet aan het besluit taaltoets Participatiewet.</text:p>
              </text:list-item>
              <text:list-item text:style-override="id1-3-2-2-4-5">
                <text:number>4.</text:number>
                <text:p text:style-name="al">De doelen en voortgang worden door het ROC in een taalplan vastgesteld. Het taalplan beschrijft in ieder geval:</text:p>
                <text:list text:style-name="id1-3-2-2-4-5-3">
                  <text:list-item text:style-override="id1-3-2-2-4-5-3-1">
                    <text:number>a.</text:number>
                    <text:p text:style-name="al">de manier waarop de uitkeringsgerechtigde de vereiste taalvaardigheden gaat leren;</text:p>
                  </text:list-item>
                  <text:list-item text:style-override="id1-3-2-2-4-5-3-2">
                    <text:number>b.</text:number>
                    <text:p text:style-name="al">de voortgang en inspanningen die van de uitkeringsgerechtigde worden verwacht.</text:p>
                  </text:list-item>
                  <text:list-item text:style-override="id1-3-2-2-4-5-3-3">
                    <text:number>c.</text:number>
                    <text:p text:style-name="al">op welke momenten de voortgang en inspanningen worden gemonitord. Dit is minimaal iedere zes maanden.</text:p>
                  </text:list-item>
                </text:list>
              </text:list-item>
            </text:list>
          </text:section>
          <text:section text:name="artikel_id1-3-2-2-5" text:style-name="artikel">
            <text:p text:style-name="artikel_kop_titel"><text:span text:style-name="artikel_kop_label">Artikel</text:span> <text:span text:style-name="artikel_kop_nr">5.</text:span> Niet nakomen verplichtingen</text:p>
            <text:list text:style-name="id1-3-2-2-5-2">
              <text:list-item text:style-override="id1-3-2-2-5-2">
                <text:number>1.</text:number>
                <text:p text:style-name="al">Als de aanvrager niet voldoet aan de medewerkingsplicht van het tweede lid van artikel 17 van de Participatiewet, dan geldt het maatregelregime van artikel 18 van de Participatiewet.</text:p>
              </text:list-item>
              <text:list-item text:style-override="id1-3-2-2-5-3">
                <text:number>2.</text:number>
                <text:p text:style-name="al">Belanghebbende wordt na uitkomst van de toets, waaruit blijkt dat hij niet of niet in voldoende mate de vaardigheden in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5-4">
                <text:number>3.</text:number>
                <text:p text:style-name="al">Van een verlaging van de bijstand wordt afgezien indien:</text:p>
                <text:list text:style-name="id1-3-2-2-5-4-3">
                  <text:list-item text:style-override="id1-3-2-2-5-4-3-1">
                    <text:number>a.</text:number>
                    <text:p text:style-name="al">belanghebbende zich bereid heeft verklaard taalonderwijs te volgen binnen een maand na de kennisgeving bedoeld in het tweede lid;</text:p>
                  </text:list-item>
                  <text:list-item text:style-override="id1-3-2-2-5-4-3-2">
                    <text:number>b.</text:number>
                    <text:p text:style-name="al">elke vorm van verwijtbaarheid ontbreekt.</text:p>
                  </text:list-item>
                </text:list>
              </text:list-item>
              <text:list-item text:style-override="id1-3-2-2-5-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section>
          <text:section text:name="artikel_id1-3-2-2-6" text:style-name="artikel">
            <text:p text:style-name="artikel_kop_titel"><text:span text:style-name="artikel_kop_label">Artikel</text:span> <text:span text:style-name="artikel_kop_nr">6.</text:span> Budgetplafond</text:p>
            <text:p text:style-name="al">De taaltrajecten voor de wet taaleis worden door de gemeente kosteloos aangeboden binnen de kaders van de Educatieve Raamovereenkomst 2016 en 2017.</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belanghebbende, afwijken van de bepalingen in deze beleidsregel als toepassing daarvan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taaleis Participatiewet Losser. </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text:p>
          </text:section>
        </text:section>
        <text:section text:name="regeling-sluiting_id1-3-2-3" text:style-name="regeling-sluiting">
          <text:section text:name="gegeven_id1-3-2-3-1" text:style-name="gegeven">
            <text:p text:style-name="dagtekening">
            <text:span text:style-name="plaats">Aldus vastgesteld in de vergadering van 26 april 2016 van het college van burgemeester en wethouders van Losser  </text:span>
            <text:span text:style-name="datum"/>
          </text:p>
          </text:section>
          <text:section text:name="ondertekening_id1-3-2-3-2">
            <text:p><text:span text:style-name="functie">de secretaris,</text:span></text:p>
            <text:p><text:span text:style-name="ondertekening_naam">
            <text:span text:style-name="voornaam"> drs. J. van</text:span>
            <text:span text:style-name="achternaam">Dam</text:span>
          </text:span></text:p>
            <text:p><text:span text:style-name="functie">de burgemeester,</text:span></text:p>
            <text:p><text:span text:style-name="ondertekening_naam">
            <text:span text:style-name="voornaam"> Mr. Drs. M.</text:span>
            <text:span text:style-name="achternaam">Sijbom</text:span>
          </text:span></text:p>
          </text:section>
        </text:section>
        <text:section text:name="bijlage_id1-3-2-4" text:style-name="bijlage">
          <text:p text:style-name="bijlage_top"/>
          <text:p text:style-name="artikel_kop_titel"><text:span text:style-name="label"> Algemene Toelichting</text:span> </text:p>
          <text:p text:style-name="al">De Participatiewet kent een brede arbeids- en re-integratieverplichting. Gezien het belang van de beheersing van de Nederlandse taal voor arbeidsinschakeling is ervoor gekozen om de Participatiewet uit te breiden met een taaleis. Met de Wet taaleis krijgen gemeenten de verplichting om van bijstandsgerechtigden te verlangen dat zij actief werken aan hun taalvaardigheid. Zonder Nederlands te begrijpen en te spreken is het immers veel moeilijker om aan het werk te komen en daarmee uit de bijstand te komen. Ook eenvoudige werkzaamheden vragen vaak een basiskennis van de Nederlandse taal. Voor de arbeidsparticipatie is het daarom van wezenlijk belang dat men zich in voldoende mate kan uitdrukken in de Nederlandse taal (mondeling en schriftelijk). Bovendien draagt kennis van de Nederlandse taal bij aan maatschappelijke participatie.</text:p>
          <text:p text:style-name="al"/>
          <text:p text:style-name="al">
          <text:span text:style-name="nadrukvet">Artikelsgewijze toelichting </text:span>
        </text:p>
          <text:p text:style-name="al">
          <text:span text:style-name="nadrukvet">Artikel 1. Begripsbepaling</text:span>
        </text:p>
          <text:p text:style-name="al">Behoeft geen nadere uitleg. </text:p>
          <text:p text:style-name="al"/>
          <text:p text:style-name="al">
          <text:span text:style-name="nadrukvet">Artikel 2. Taaltraject</text:span>
        </text:p>
          <text:p text:style-name="al">De taaltrajecten die de gemeente aanbiedt, zijn bedoeld als traject richting arbeidsinschakeling en daarmee in principe voor mensen met een arbeidsverplichting. Om die reden is in het kader van prioritering ook lid 3 opgenomen. Dit neemt niet weg dat de gemeente iemand die volledig ontheven is van de arbeidsverplichtingen ook kan ondersteunen bij het halen van een bepaald taalniveau. Hiervoor zijn echter ook andere manieren dan het genoemde taaltraject mogelijk.  </text:p>
          <text:p text:style-name="al"/>
          <text:p text:style-name="al">
          <text:span text:style-name="nadrukvet">Artikel 3. Prioritering</text:span>
        </text:p>
          <text:p text:style-name="al">De handreiking Wet Taaleis biedt de mogelijkheid om in een onderzoeksplan aan te geven welke groepen uit het zittende bestand eerst en welke groepen later worden gescreend voor de taaleis. Prioritering biedt de mogelijkheid om gericht actie te ondernemen naar groepen die baat hebben bij het leveren van een taalinspanning. Tevens kan de prioriteitstelling ingezet worden om binnen de ruimte van het educatiebudget taaltoetsen en taaltrajecten aan te bieden.</text:p>
          <text:p text:style-name="al"/>
          <text:p text:style-name="al">
          <text:span text:style-name="nadrukvet">Artikel 4. Taaltoets</text:span>
        </text:p>
          <text:p text:style-name="al">Als een uitkeringsgerechtigde bij de aanvraag van de uitkering niet kan bewijzen dat hij de Nederlandse taal voldoende beheerst, neemt het college binnen 8 weken na ontvangst van de aanvraag een taaltoets af.</text:p>
          <text:p text:style-name="al">Het is niet de bedoeling van de wetgever dat een uitkeringsgerechtigde op basis van de Wet inburgering én op basis van de Wet taaleis twee afzonderlijke taaltrajecten doorloopt. Daarom beschouwt het college een taaltraject in het kader van de Wet inburgering, als voldoende inspanning van de uitkeringsgerechtigde, zoals bedoeld in de taaleis van de Participatiewet (Wet taaleis). Wel monitort het college de voortgang die de uitkeringsgerechtigde maakt. De taaltoets kan hiertoe als nulmeting dienen. </text:p>
          <text:p text:style-name="al">Als de uitkeringsgerechtigde niet voldoet aan de voortgang die van hem verwacht mag worden, dan kan dit leiden tot een verlaging van de uitkering op grond van artikel 18b Participatiewet.</text:p>
          <text:p text:style-name="al">De toets die het college laat afnemen door het ROC om te beoordelen of de vaardigheden in de Nederlandse taal voldoende door de betrokkene beheerst worden, voldoet aan de regels die in het Besluit taaltoets Participatiewet zijn vastgelegd. Voor de niet-inburgeraars worden de afspraken over het taaltraject in een taalplan opgenomen, inclusief de redelijke en reële termijn waarin de verbetering van de Nederlandse taal dient plaats te vinden. </text:p>
          <text:p text:style-name="al"/>
          <text:p text:style-name="al">
          <text:span text:style-name="nadrukvet">Artikel 5. Niet nakomen verplichtingen</text:span>
        </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of elke vorm van verwijtbaarheid ontbreekt. </text:p>
          <text:p text:style-name="al">Bij de beoordeling of de verwijtbaarheid volledig ontbreekt als bedoeld in artikel 18b, zesde lid, Participatiewet, kunnen in ieder geval de volgende omstandigheden mee spelen: </text:p>
          <text:p text:style-name="al">- de uitkeringsgerechtigde is ontheven of vrijgesteld voor zijn inburgeringsplicht en deze omstandigheden zijn nog onverkort van toepassing; </text:p>
          <text:p text:style-name="al">- de uitkeringsgerechtigde heeft ondanks voldoende inspanningen, (nog) niet het vereiste taalniveau bereikt; </text:p>
          <text:p text:style-name="al">- de uitkeringsgerechtigde was vanwege persoonlijke omstandigheden niet in staat om te voldoen aan de inspanningsverplichting.</text:p>
          <text:p text:style-name="al"/>
          <text:p text:style-name="al">
          <text:span text:style-name="nadrukvet">Artikel 6. Budgetplafond</text:span>
        </text:p>
          <text:p text:style-name="al">De kaders betreffen de financiële kaders, maar ook de inhoudelijke kaders van het raamcontract Educatie (dus we gaan niet alleen voor A2/1F, maar naar 2F eventueel in combinatie met beroepsopleidingen). </text:p>
          <text:p text:style-name="al"/>
          <text:p text:style-name="al">
          <text:span text:style-name="nadrukvet">Artikel 7. Hardheidsclausule</text:span>
        </text:p>
          <text:p text:style-name="al">Behoeft geen nadere uitleg. </text:p>
          <text:p text:style-name="al"/>
          <text:p text:style-name="al">
          <text:span text:style-name="nadrukvet">Artikel 8. Citeertitel</text:span>
        </text:p>
          <text:p text:style-name="al">Behoeft geen nadere uitleg. </text:p>
          <text:p text:style-name="al"/>
          <text:p text:style-name="al">
          <text:span text:style-name="nadrukvet">Artikel 9. Inwerkingtreding</text:span>
        </text:p>
          <text:p text:style-name="al">Behoeft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5663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3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aaleis Participatiewet 2016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6633</meta:user-defined>
    <meta:user-defined meta:name="OVERHEIDop.GmbID/DC.identifier">gmb-2016-5663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Beleidsregels</meta:user-defined>
    <meta:user-defined meta:name="OVERHEID.Gemeente/DC.spatial">Losser</meta:user-defined>
    <meta:user-defined meta:name="OVERHEIDop.versieInformatie"/>
  </office:meta>
</office:document-meta>
</file>