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Tsjerkebuorren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Oppenhuizen, Tsjerkebuorren 16 OV20160334 het realiseren van een uitrit (26-4-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63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3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3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ppenhuizen, Tsjerkebuorren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32</meta:user-defined>
    <meta:user-defined meta:name="OVERHEIDop.GmbID/DC.identifier">gmb-2016-5663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5HC 16</meta:user-defined>
    <meta:user-defined meta:name="OVERHEIDop.woonplaats">Oppenhuizen</meta:user-defined>
    <meta:user-defined meta:name="OVERHEIDop.straatnaam">Tsjerkebuor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796 558286</meta:user-defined>
    <meta:user-defined meta:name="OVERHEIDop.versieInformatie"/>
  </office:meta>
</office:document-meta>
</file>