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ouwen en stoken van Keramiek-ovens van papier (workshop) op 21 mei 2016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april 2016 is de volgende vergunning ver­leend:</text:p>
            <text:p text:style-name="common-al"/>
            <text:p text:style-name="common-al">Earnewâld, terrein naast galerie Koopmans, de Stripe 14, bouwen en stoken van Keramiek-ovens van papier (workshop), 10.00 uur tot 17.00 uur op 21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6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ouwen en stoken van Keramiek-ovens van papier (workshop) op 21 mei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30</meta:user-defined>
    <meta:user-defined meta:name="OVERHEIDop.GmbID/DC.identifier">gmb-2016-56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W 14</meta:user-defined>
    <meta:user-defined meta:name="OVERHEIDop.woonplaats">Earnewâld</meta:user-defined>
    <meta:user-defined meta:name="OVERHEIDop.straatnaam">De Strip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630 572363</meta:user-defined>
    <meta:user-defined meta:name="OVERHEIDop.versieInformatie"/>
  </office:meta>
</office:document-meta>
</file>