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oprit op de locatie Voorhuisstraat 10, 1746 AS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55</text:p>
            <text:p text:style-name="last-al">Ingekomen: 2 me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662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2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2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plaatsen van een oprit op de locatie Voorhuisstraat 10, 1746 AS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20</meta:user-defined>
    <meta:user-defined meta:name="OVERHEIDop.GmbID/DC.identifier">gmb-2016-56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AS 10</meta:user-defined>
    <meta:user-defined meta:name="OVERHEIDop.woonplaats">Dirkshorn</meta:user-defined>
    <meta:user-defined meta:name="OVERHEIDop.straatnaam">Voorhui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999 529271</meta:user-defined>
    <meta:user-defined meta:name="OVERHEIDop.versieInformatie"/>
  </office:meta>
</office:document-meta>
</file>