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udestraat 19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gat Indiaas Restaurant: </text:p>
            <text:p text:style-name="common-al">oprichten van een restaurant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61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Oudestraat 19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19</meta:user-defined>
    <meta:user-defined meta:name="OVERHEIDop.GmbID/DC.identifier">gmb-2016-56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W 194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0799 508208</meta:user-defined>
    <meta:user-defined meta:name="OVERHEIDop.versieInformatie"/>
  </office:meta>
</office:document-meta>
</file>