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en dempen van enkele sloten op de locatie Nes tegenover nummer 22 en 2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4</text:p>
            <text:p text:style-name="last-al">Ingekomen: 30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66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raven en dempen van enkele sloten op de locatie Nes tegenover nummer 22 en 2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7</meta:user-defined>
    <meta:user-defined meta:name="OVERHEIDop.GmbID/DC.identifier">gmb-2016-5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H 24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367 534262</meta:user-defined>
    <meta:user-defined meta:name="OVERHEIDop.versieInformatie"/>
  </office:meta>
</office:document-meta>
</file>