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5012009, Gemeente Stadskanaal – Verleend: omgevingsvergunning voor de renovatie van het Julianapark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voor de renovatie van het Julianapark te Stadskanaal (kadastraal bekend: kadastrale gemeente Onstwedde, sectie N, nummers 3937, 3938, 3944, 3945) is verleend. Het besluit op de aanvraag om een omgevingsvergunning is voorbereid met de uitgebreide voorbereidingsprocedure als beschreven in paragraaf 3.3 Wabo.</text:p>
            <text:p text:style-name="common-al">De omgevingsvergunning heeft betrekking op de volgende activiteiten:</text:p>
            <text:list text:style-name="id1-3-2-1-1-3">
              <text:list-item text:style-override="id1-3-2-1-1-3-1">
                <text:number>1.</text:number>
                <text:p text:style-name="al">bouwen van een bouwwerk:</text:p>
              </text:list-item>
              <text:list-item text:style-override="id1-3-2-1-1-3-2">
                <text:number>2.</text:number>
                <text:p text:style-name="al">het uitvoeren van een werk, geen bouwwerk zijnde, of van werkzaamheden, in gevallen waarin dat bij een bestemmingsplan is bepaald;</text:p>
              </text:list-item>
              <text:list-item text:style-override="id1-3-2-1-1-3-3">
                <text:number>3.</text:number>
                <text:p text:style-name="al">het slopen, verstoren, verplaatsen of in enig opzicht wijzigen van een beschermd monument of het herstellen, gebruiken of laten gebruiken van een beschermd monument op een wijze waardoor het wordt ontsierd of in gevaar gebracht;</text:p>
              </text:list-item>
              <text:list-item text:style-override="id1-3-2-1-1-3-4">
                <text:number>4.</text:number>
                <text:p text:style-name="al">vellen of doen vellen van een houtopstand.</text:p>
              </text:list-item>
            </text:list>
            <text:p text:style-name="common-al"> </text:p>
            <text:p text:style-name="common-al">
            <text:span text:style-name="nadrukcur">Waar kunt u de omgevingsvergunning inzien?</text:span> De beschikking en de daarbij behorende stukken liggen 4 mei 2016 voor een periode van 6 weken voor een ieder ter inzage bij de publieksbalie in het gemeentehuis, Raadhuisplein 1 te Stadskanaal. U kunt de omgevingsvergunning in elektronische vorm raadplegen en verkrijgen op <text:a xlink:href="http://www.stadskanaal.nl/" xlink:type="simple">www.stadskanaal.nl</text:a>. </text:p>
            <text:p text:style-name="common-al"> </text:p>
            <text:p text:style-name="common-al">
            <text:span text:style-name="nadrukcur">U wilt beroep instellen?</text:span> Belanghebbenden die redelijkerwijs niet in staat zijn geweest om tijdig een zienswijze in te dienen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xt:p>
            <text:p text:style-name="common-al">Tevens bestaat de mogelijkheid om een verzoek om voorlopige voorziening bij de voorzieningenrechter van de rechtbank Groningen in te dienen.</text:p>
            <text:p text:style-name="common-al"> </text:p>
            <text:p text:style-name="common-al">Op basis van artikel 6,2 Wabo treedt dit besluit terstond (na bekendmaking van het definitieve besluit door toezending aan de aanvrager) in werking. Het indienen van een beroepschrift schorst de werking van dit besluit niet. </text:p>
            <text:p text:style-name="common-al"> </text:p>
            <text:p text:style-name="last-al">Voor vragen kunt u contact opnemen met de gemeente Stadskanaal via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5661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1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1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5012009, Gemeente Stadskanaal – Verleend: omgevingsvergunning voor de renovatie van het Julianapark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16</meta:user-defined>
    <meta:user-defined meta:name="OVERHEIDop.GmbID/DC.identifier">gmb-2016-566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3ED 13</meta:user-defined>
    <meta:user-defined meta:name="OVERHEIDop.woonplaats">Stadskanaal</meta:user-defined>
    <meta:user-defined meta:name="OVERHEIDop.straatnaam">Parksingel</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0021 556177</meta:user-defined>
    <meta:user-defined meta:name="OVERHEIDop.versieInformatie"/>
  </office:meta>
</office:document-meta>
</file>