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Rondeweg 26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de aanvraag omgevingsvergunning voor het uitbreiden van de woning (ontvangstdatum 2/3/2016, zaaknummer 2256-2016) is met zes weken verlengd. De uiterste beslisdatum is nu 8 juni 2016.</text:p>
            <text:p text:style-name="common-al"/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56614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1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1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erlengen beslistermijn Rondeweg 26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614</meta:user-defined>
    <meta:user-defined meta:name="OVERHEIDop.GmbID/DC.identifier">gmb-2016-566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DH 26</meta:user-defined>
    <meta:user-defined meta:name="OVERHEIDop.woonplaats">IJsselmuiden</meta:user-defined>
    <meta:user-defined meta:name="OVERHEIDop.straatnaam">Ronde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947 509443</meta:user-defined>
    <meta:user-defined meta:name="OVERHEIDop.versieInformatie"/>
  </office:meta>
</office:document-meta>
</file>