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anitairgebouw op de locatie Westerduinweg 15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3</text:p>
            <text:p text:style-name="last-al">Ingekomen: 29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661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sanitairgebouw op de locatie Westerduinweg 15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12</meta:user-defined>
    <meta:user-defined meta:name="OVERHEIDop.GmbID/DC.identifier">gmb-2016-5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A 15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420 535241</meta:user-defined>
    <meta:user-defined meta:name="OVERHEIDop.versieInformatie"/>
  </office:meta>
</office:document-meta>
</file>