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linic en pjuktoernooi met mechanische muziek op 30 april 2016 te T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april 2016 is de volgende vergunning ver­leend:</text:p>
            <text:p text:style-name="common-al"/>
            <text:p text:style-name="common-al">Tytsjerk, sportvelden, clinic en Pjuktoernooi (korfbal) met mechanische muziek, 10.00 uur tot 22.00 uur op 30 april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60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0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linic en pjuktoernooi met mechanische muziek op 30 april 2016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08</meta:user-defined>
    <meta:user-defined meta:name="OVERHEIDop.GmbID/DC.identifier">gmb-2016-566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XE</meta:user-defined>
    <meta:user-defined meta:name="OVERHEIDop.woonplaats">Tytsjerk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028 581296</meta:user-defined>
    <meta:user-defined meta:name="OVERHEIDop.versieInformatie"/>
  </office:meta>
</office:document-meta>
</file>