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op de locatie Marijkestraat voor de nummers 1 t/m 15 1741 C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2</text:p>
            <text:p text:style-name="last-al">Ingekomen: 29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66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6 bomen op de locatie Marijkestraat voor de nummers 1 t/m 15 1741 C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05</meta:user-defined>
    <meta:user-defined meta:name="OVERHEIDop.GmbID/DC.identifier">gmb-2016-5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M 11b</meta:user-defined>
    <meta:user-defined meta:name="OVERHEIDop.woonplaats">Schagen</meta:user-defined>
    <meta:user-defined meta:name="OVERHEIDop.straatnaam">Marijk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39 533116</meta:user-defined>
    <meta:user-defined meta:name="OVERHEIDop.versieInformatie"/>
  </office:meta>
</office:document-meta>
</file>