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2 kantoren   en 6 woonstudio's, Monicahof te Utrecht, HZ_WABO-16-13386</text:p>
      <text:section text:name="zakelijke-mededeling_id1-3-2" text:style-name="zakelijke-mededeling">
        <text:section text:name="zakelijke-mededeling-tekst_id1-3-2-1" text:style-name="zakelijke-mededeling-tekst">
          <text:section text:name="tekst_id1-3-2-1-1" text:style-name="tekst">
            <text:p text:style-name="common-al">HZ_WABO-16-13386</text:p>
            <text:p text:style-name="common-al">Het bouwen van 2 kantoren en 6 woonstudio's</text:p>
            <text:p text:style-name="common-al">Datum ontvangst aanvraag: 27-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60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0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0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2 kantoren   en 6 woonstudio's, Monicahof te Utrecht, HZ_WABO-16-133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02</meta:user-defined>
    <meta:user-defined meta:name="OVERHEIDop.GmbID/DC.identifier">gmb-2016-56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CX 2</meta:user-defined>
    <meta:user-defined meta:name="OVERHEIDop.woonplaats">Utrecht</meta:user-defined>
    <meta:user-defined meta:name="OVERHEIDop.straatnaam">Monica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111 456552</meta:user-defined>
    <meta:user-defined meta:name="OVERHEIDop.versieInformatie"/>
  </office:meta>
</office:document-meta>
</file>