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eestavond T.V. de Leechkamp met livemuziek op 9 april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april 2016 is de volgende vergunning ver­leend:</text:p>
            <text:p text:style-name="common-al"/>
            <text:p text:style-name="common-al">Burgum, T.V. De Leechkamp, Burg. B. Lohmanlaan 40, feestavond met livemuziek, 20.00 uur tot 02.00 uur, muziek tot 01.00 uur op 9 april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59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eestavond T.V. de Leechkamp met livemuziek op 9 april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99</meta:user-defined>
    <meta:user-defined meta:name="OVERHEIDop.GmbID/DC.identifier">gmb-2016-565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D 40d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836 579148</meta:user-defined>
    <meta:user-defined meta:name="OVERHEIDop.versieInformatie"/>
  </office:meta>
</office:document-meta>
</file>