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eck 7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t vervangen van 1 raam door 2 ramen voorgevel op de begane grond en het plaatsen van een dakkapel t.p.v. de 1e verdieping a/d voorgevel</text:p>
            <text:p text:style-name="common-al">Datum verzending besluit: 25 april 2016</text:p>
            <text:p text:style-name="common-al">Ons kenmerk: WB/2016/003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659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eck 7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598</meta:user-defined>
    <meta:user-defined meta:name="OVERHEIDop.GmbID/DC.identifier">gmb-2016-56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AA 5</meta:user-defined>
    <meta:user-defined meta:name="OVERHEIDop.woonplaats">Wijdewormer</meta:user-defined>
    <meta:user-defined meta:name="OVERHEIDop.straatnaam">Neck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3189 502365</meta:user-defined>
    <meta:user-defined meta:name="OVERHEIDop.versieInformatie"/>
  </office:meta>
</office:document-meta>
</file>