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aven Noordzijde 19, 1543025, afmeren terrasboot, 11 januari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5659</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59</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Haven Noordzijde 19, 1543025, afmeren terrasboot, 11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659</meta:user-defined>
    <meta:user-defined meta:name="OVERHEIDop.GmbID/DC.identifier">gmb-2016-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