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 muziek in dorpshuis de Suderfinne op 23 april 2016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april 2016 is de volgende vergunning ver­leend:</text:p>
            <text:p text:style-name="common-al"/>
            <text:p text:style-name="common-al">Suwâld, dorpshuis De Suderfinne, Kerkbuurt 2, Rock a Billy-avond met livemuziek, 19.00 uur tot 02.00 uur, dorpshuis open tot 03.00 uur op 23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8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in dorpshuis de Suderfinne op 23 april 2016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87</meta:user-defined>
    <meta:user-defined meta:name="OVERHEIDop.GmbID/DC.identifier">gmb-2016-565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7 577186</meta:user-defined>
    <meta:user-defined meta:name="OVERHEIDop.versieInformatie"/>
  </office:meta>
</office:document-meta>
</file>