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424 - Gemeente Stadskanaal - Verleend: omgevingsvergunning voor het kappen van acht bomen, Industriestraat 16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6  is de volgende omgevingsvergunning verleend: Industriestraat 16, 9502 EJ Stadskanaal, het kappen van acht bomen.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658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424 - Gemeente Stadskanaal - Verleend: omgevingsvergunning voor het kappen van acht bomen, Industriestraat 16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83</meta:user-defined>
    <meta:user-defined meta:name="OVERHEIDop.GmbID/DC.identifier">gmb-2016-56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J 22</meta:user-defined>
    <meta:user-defined meta:name="OVERHEIDop.woonplaats">Stadskanaal</meta:user-defined>
    <meta:user-defined meta:name="OVERHEIDop.straatnaam">Industri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217 555363</meta:user-defined>
    <meta:user-defined meta:name="OVERHEIDop.versieInformatie"/>
  </office:meta>
</office:document-meta>
</file>