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10 bomen en   een maken van inrit en een uitweg, Belcampostraat te Utrecht,   HZ_WABO-16-13396</text:p>
      <text:section text:name="zakelijke-mededeling_id1-3-2" text:style-name="zakelijke-mededeling">
        <text:section text:name="zakelijke-mededeling-tekst_id1-3-2-1" text:style-name="zakelijke-mededeling-tekst">
          <text:section text:name="tekst_id1-3-2-1-1" text:style-name="tekst">
            <text:p text:style-name="common-al">Belcampostraat te Utrecht</text:p>
            <text:p text:style-name="common-al">HZ_WABO-16-13396</text:p>
            <text:p text:style-name="common-al">Het kappen van 10 bomen en een maken van inrit en een uitweg</text:p>
            <text:p text:style-name="common-al">Datum ontvangst aanvraag: 26-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658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8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8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10 bomen en   een maken van inrit en een uitweg, Belcampostraat te Utrecht,   HZ_WABO-16-133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582</meta:user-defined>
    <meta:user-defined meta:name="OVERHEIDop.GmbID/DC.identifier">gmb-2016-565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4NE 17</meta:user-defined>
    <meta:user-defined meta:name="OVERHEIDop.woonplaats">Utrecht</meta:user-defined>
    <meta:user-defined meta:name="OVERHEIDop.straatnaam">Belcampo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2320 456666</meta:user-defined>
    <meta:user-defined meta:name="OVERHEIDop.versieInformatie"/>
  </office:meta>
</office:document-meta>
</file>