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vergunning, handelen in strijd met de regels ruimtelijke ordening t.b.v. een huiskamerrestaurant, Schiebroekstraat 153A, 2729 L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Geweigerde omgevingsvergunningen</text:span>
            </text:span>
          </text:p>
            <text:list text:style-name="id1-3-2-1-1-9">
              <text:list-item text:style-override="id1-3-2-1-1-9-1">
                <text:number>•</text:number>
                <text:p text:style-name="al">Schiebroekstraat 153A, 2729LT Zoetermeer, handelen in strijd met de regels ruimtelijke ordening t.b.v. een huiskamerrestaurant, WB20160050 (verzonden d.d. 25 april 2016);</text:p>
              </text:list-item>
            </text:list>
            <text:p text:style-name="common-al"/>
            <text:p text:style-name="common-al"/>
            <text:p text:style-name="last-al">Voor het indienen van een bezwaar- of beroepschrift tegen een verleende of een geweigerde omgevingsvergunning, verwijzen wij u naar hetgeen hierna onder het kopje ‘Rechtsbescherming’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658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8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vergunning, handelen in strijd met de regels ruimtelijke ordening t.b.v. een huiskamerrestaurant, Schiebroekstraat 153A, 2729 L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80</meta:user-defined>
    <meta:user-defined meta:name="OVERHEIDop.GmbID/DC.identifier">gmb-2016-565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LT 153</meta:user-defined>
    <meta:user-defined meta:name="OVERHEIDop.woonplaats">Zoetermeer</meta:user-defined>
    <meta:user-defined meta:name="OVERHEIDop.straatnaam">Schiebroe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717 453158</meta:user-defined>
    <meta:user-defined meta:name="OVERHEIDop.versieInformatie"/>
  </office:meta>
</office:document-meta>
</file>