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dag It Griene Nêst op 30 april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span text:style-name="nadrukvet"/>
          </text:p>
            <text:p text:style-name="common-al">Op 22 april 2016 is de volgende vergunning ver­leend:</text:p>
            <text:p text:style-name="common-al"/>
            <text:p text:style-name="common-al">Sumar, Bosweg, It Griene Nêst, open dagen, 10.00 uur tot 16.00 uur op 30 april 2016. Gedurende de open dagen geldt een eenrichtingsverkeer op de Bosweg vanaf Sumar en een parkeerverbod aan de zijde van de Bosweg grenzend aan It Griene Nêst. </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65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endag It Griene Nêst op 30 april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73</meta:user-defined>
    <meta:user-defined meta:name="OVERHEIDop.GmbID/DC.identifier">gmb-2016-56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45 576346</meta:user-defined>
    <meta:user-defined meta:name="OVERHEIDop.versieInformatie"/>
  </office:meta>
</office:document-meta>
</file>