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overkapping over een insteekhaven - Vriezekoop 59 in Leimuiden - W20160062</text:p>
      <text:section text:name="zakelijke-mededeling_id1-3-2" text:style-name="zakelijke-mededeling">
        <text:section text:name="zakelijke-mededeling-tekst_id1-3-2-1" text:style-name="zakelijke-mededeling-tekst">
          <text:section text:name="tekst_id1-3-2-1-1" text:style-name="tekst">
            <text:p text:style-name="common-al">Verzenddatum: 2 mei 2016</text:p>
            <text:p text:style-name="common-al">Activiteit(en): bouw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656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6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6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overkapping over een insteekhaven - Vriezekoop 59 in Leimuiden - W20160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69</meta:user-defined>
    <meta:user-defined meta:name="OVERHEIDop.GmbID/DC.identifier">gmb-2016-565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6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R 59</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9037 469830</meta:user-defined>
    <meta:user-defined meta:name="OVERHEIDop.versieInformatie"/>
  </office:meta>
</office:document-meta>
</file>