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 2153 BM Nieuw-Vennep, het realiseren van 4 appartementen in een bestaand gebouw,  04-05-2016, zaak 557627 (verleend op 02-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5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enstraat 1, 2153 BM Nieuw-Vennep, het realiseren van 4 appartementen in een bestaand gebouw,  04-05-2016, zaak 557627 (verleend op 02-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62</meta:user-defined>
    <meta:user-defined meta:name="OVERHEIDop.GmbID/DC.identifier">gmb-2016-5656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BM 1</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670 475309</meta:user-defined>
    <meta:user-defined meta:name="OVERHEIDop.versieInformatie"/>
  </office:meta>
</office:document-meta>
</file>