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ctiviteiten startavond van de autisme week op 1 april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maart 2016 is de volgende vergunning ver­leend:</text:p>
            <text:p text:style-name="common-al"/>
            <text:p text:style-name="common-al">Burgum, Markt en door het centrum, startavond autisme week met run, atletiek clinic en Sutu voetbalmuur, 19.00 uur tot 21.30 uur op 1 april 2016. Gedurende de activiteiten is de Markt (grotendeels), Schoolstraat (gedeeltelijk) en Lageweg (gedeeltelijk)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56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6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6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ctiviteiten startavond van de autisme week op 1 april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61</meta:user-defined>
    <meta:user-defined meta:name="OVERHEIDop.GmbID/DC.identifier">gmb-2016-565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R 61a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465 578512</meta:user-defined>
    <meta:user-defined meta:name="OVERHEIDop.versieInformatie"/>
  </office:meta>
</office:document-meta>
</file>