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91, 1545966, bouwen woning, 13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65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ardijk 91, 1545966, bouwen woning, 13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56</meta:user-defined>
    <meta:user-defined meta:name="OVERHEIDop.GmbID/DC.identifier">gmb-2016-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