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Hoge Duvekotsweg 1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1.Enduris B.V. voor het oprichten van een inrichting aan de Hoge Duvekotsweg 12 te Oostkapelle (4356 RN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5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 Hoge Duvekotsweg 1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553</meta:user-defined>
    <meta:user-defined meta:name="OVERHEIDop.GmbID/DC.identifier">gmb-2016-56553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56RN</meta:user-defined>
    <meta:user-defined meta:name="OVERHEIDop.woonplaats">Oostkapelle</meta:user-defined>
    <meta:user-defined meta:name="OVERHEIDop.straatnaam">Hoge Duvekotsweg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27318 397292</meta:user-defined>
    <meta:user-defined meta:name="OVERHEIDop.versieInformatie"/>
  </office:meta>
</office:document-meta>
</file>