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maken van een doorbraak   in een dragende muur van een horecapand, H.J. Schimmelplein 1 te Utrecht,   HZ_WABO-16-13574</text:p>
      <text:section text:name="zakelijke-mededeling_id1-3-2" text:style-name="zakelijke-mededeling">
        <text:section text:name="zakelijke-mededeling-tekst_id1-3-2-1" text:style-name="zakelijke-mededeling-tekst">
          <text:section text:name="tekst_id1-3-2-1-1" text:style-name="tekst">
            <text:p text:style-name="common-al">H.J. Schimmelplein 1 te Utrecht</text:p>
            <text:p text:style-name="common-al">HZ_WABO-16-13574</text:p>
            <text:p text:style-name="common-al">Het maken van een doorbraak in een dragende muur van een   horecapand</text:p>
            <text:p text:style-name="common-al">Datum ontvangst aanvraag: 28-04-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655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5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5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maken van een doorbraak   in een dragende muur van een horecapand, H.J. Schimmelplein 1 te Utrecht,   HZ_WABO-16-135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552</meta:user-defined>
    <meta:user-defined meta:name="OVERHEIDop.GmbID/DC.identifier">gmb-2016-565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2TD 1</meta:user-defined>
    <meta:user-defined meta:name="OVERHEIDop.woonplaats">Utrecht</meta:user-defined>
    <meta:user-defined meta:name="OVERHEIDop.straatnaam">H.J. Schimmelplei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328 456310</meta:user-defined>
    <meta:user-defined meta:name="OVERHEIDop.versieInformatie"/>
  </office:meta>
</office:document-meta>
</file>