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eulseweg 86 in Reuver</text:p>
      <text:section text:name="zakelijke-mededeling_id1-3-2" text:style-name="zakelijke-mededeling">
        <text:section text:name="zakelijke-mededeling-tekst_id1-3-2-1" text:style-name="zakelijke-mededeling-tekst">
          <text:section text:name="tekst_id1-3-2-1-1" text:style-name="tekst">
            <text:p text:style-name="last-al">Voor de op 29 oktober 2015 ontvangen aanvraag voor het plaatsen van een dakkapel op de woning Keulseweg 86 in 5953 HL Reuver is de beslistermijn voor het te nemen besluit met 6 weken verlengd. ( verz. 13 jan.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3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5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Keulseweg 86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55</meta:user-defined>
    <meta:user-defined meta:name="OVERHEIDop.GmbID/DC.identifier">gmb-2016-5655</meta:user-defined>
    <meta:user-defined meta:name="OVERHEID.TaxonomieBeleidsagenda/OVERHEID.category">Huisvesting | Organisatie en beleid</meta:user-defined>
    <meta:user-defined meta:name="DCTERMS.abstract">Voor de op 29 oktober 2015 ontvangen aanvraag voor het plaatsen van een dakkapel op de woning Keulseweg 86 in 5953 HL Reuver is de beslistermijn voor het te nemen besluit met 6 weken verlengd. ( verz. 13 jan.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L 86</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4037 366317</meta:user-defined>
    <meta:user-defined meta:name="OVERHEIDop.versieInformatie"/>
  </office:meta>
</office:document-meta>
</file>