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enwedstrijd met dressuurproef en marathon Manage PSV Trynwâlden op 14 mei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april 2016 is de volgende vergunning ver­leend:</text:p>
            <text:p text:style-name="common-al"/>
            <text:p text:style-name="common-al">Oentsjerk, manege PSV Trynwâlden, Sanjesreed, menpaden Trynwâlden en Griekenland en Turkije bos, samengestelde menwedstrijd met dressuurproef en marathon met 8 hindernissen, 09.00 uur tot 17.00 uur op 14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54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4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4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menwedstrijd met dressuurproef en marathon Manage PSV Trynwâlden op 14 mei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48</meta:user-defined>
    <meta:user-defined meta:name="OVERHEIDop.GmbID/DC.identifier">gmb-2016-565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K 8b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328 585074</meta:user-defined>
    <meta:user-defined meta:name="OVERHEIDop.versieInformatie"/>
  </office:meta>
</office:document-meta>
</file>