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vergunning, plaatsen van een overkapping +kas, Broekwegzijde 195, 2725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van rechtswege verleend) </text:span>
          </text:p>
            <text:list text:style-name="id1-3-2-1-1-9">
              <text:list-item text:style-override="id1-3-2-1-1-9-1">
                <text:number>•</text:number>
                <text:p text:style-name="al">Broekwegzijde 195, 2725PE Zoetermeer, het plaatsen van een overkapping +kas, WB20160013 (verzonden d.d. 25 april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54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vergunning, plaatsen van een overkapping +kas, Broekwegzijde 195, 2725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46</meta:user-defined>
    <meta:user-defined meta:name="OVERHEIDop.GmbID/DC.identifier">gmb-2016-56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PE 195</meta:user-defined>
    <meta:user-defined meta:name="OVERHEIDop.woonplaats">Zoetermeer</meta:user-defined>
    <meta:user-defined meta:name="OVERHEIDop.straatnaam">Broekwegzij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40 453746</meta:user-defined>
    <meta:user-defined meta:name="OVERHEIDop.versieInformatie"/>
  </office:meta>
</office:document-meta>
</file>