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restatie/sponsorloop met livemuziek op 16 april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8 april 2016 is de volgende vergunning ver­leend:</text:p>
            <text:p text:style-name="common-al"/>
            <text:p text:style-name="common-al">Burgum, Ds. Talmasingel en direct naast en achter Partycentrum De Pleats, Schoolstraat 82, Prestatie/sponsorloop Slach om ‘e Mar, Lifestylefair ‘Oars’ en livemuziek, 08.30 uur tot 16.00 uur op 16 april 2016. De Ds. Talmasingel is tijdens de activiteiten afgesloten voor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53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restatie/sponsorloop met livemuziek op 16 april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38</meta:user-defined>
    <meta:user-defined meta:name="OVERHEIDop.GmbID/DC.identifier">gmb-2016-56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767 578610</meta:user-defined>
    <meta:user-defined meta:name="OVERHEIDop.versieInformatie"/>
  </office:meta>
</office:document-meta>
</file>