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in een dragende muur van de woning, Bataviastraat 92 te Utrecht,   HZ_WABO-16-13576</text:p>
      <text:section text:name="zakelijke-mededeling_id1-3-2" text:style-name="zakelijke-mededeling">
        <text:section text:name="zakelijke-mededeling-tekst_id1-3-2-1" text:style-name="zakelijke-mededeling-tekst">
          <text:section text:name="tekst_id1-3-2-1-1" text:style-name="tekst">
            <text:p text:style-name="common-al">Bataviastraat 92 te Utrecht</text:p>
            <text:p text:style-name="common-al">HZ_WABO-16-13576</text:p>
            <text:p text:style-name="common-al">Het maken van een doorbraak in een dragende muur van de woning</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een doorbraak   in een dragende muur van de woning, Bataviastraat 92 te Utrecht,   HZ_WABO-16-13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34</meta:user-defined>
    <meta:user-defined meta:name="OVERHEIDop.GmbID/DC.identifier">gmb-2016-56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XH 92</meta:user-defined>
    <meta:user-defined meta:name="OVERHEIDop.woonplaats">Utrecht</meta:user-defined>
    <meta:user-defined meta:name="OVERHEIDop.straatnaam">Batavia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378 456208</meta:user-defined>
    <meta:user-defined meta:name="OVERHEIDop.versieInformatie"/>
  </office:meta>
</office:document-meta>
</file>