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reswarenstraat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op 18 november 2015 ontvangen aanvraag voor het bouwen van 3 Pluswoningen gelegen aan de Greswarenstraat in Reuver is de beslistermijn voor het te nemen besluit met 6 weken verlengd.  ( verz. 7 jan.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7 januar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565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Greswarenstraat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653</meta:user-defined>
    <meta:user-defined meta:name="OVERHEIDop.GmbID/DC.identifier">gmb-2016-5653</meta:user-defined>
    <meta:user-defined meta:name="OVERHEID.TaxonomieBeleidsagenda/OVERHEID.category">Huisvesting | Organisatie en beleid</meta:user-defined>
    <meta:user-defined meta:name="DCTERMS.abstract">Voor de op 18 november 2015 ontvangen aanvraag voor het bouwen van 3 Pluswoningen gelegen aan de Greswarenstraat in Reuver is de beslistermijn voor het te nemen besluit met 6 weken verlengd.  ( verz. 7 jan. 2016)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NX 32</meta:user-defined>
    <meta:user-defined meta:name="OVERHEIDop.woonplaats">Reuver</meta:user-defined>
    <meta:user-defined meta:name="OVERHEIDop.straatnaam">Greswaren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490 366330</meta:user-defined>
    <meta:user-defined meta:name="OVERHEIDop.versieInformatie"/>
  </office:meta>
</office:document-meta>
</file>