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inksterfeest met live muziek en kamperen in tenten op 13 t/m 15 mei 2016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april 2016 is de volgende vergunning ver­leend:</text:p>
            <text:p text:style-name="common-al"/>
            <text:p text:style-name="common-al">Tytsjerk, Symen Halbeswei 8, Pinksterfeest voor alle leeftijden in 2 tenten met live muziek, kamperen, sport en spel, 09.00 uur tot 23.00 uur op 13 t/m 15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inksterfeest met live muziek en kamperen in tenten op 13 t/m 15 mei 2016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27</meta:user-defined>
    <meta:user-defined meta:name="OVERHEIDop.GmbID/DC.identifier">gmb-2016-56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L 8</meta:user-defined>
    <meta:user-defined meta:name="OVERHEIDop.woonplaats">Tytsjerk</meta:user-defined>
    <meta:user-defined meta:name="OVERHEIDop.straatnaam">Symen Halb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420 578827</meta:user-defined>
    <meta:user-defined meta:name="OVERHEIDop.versieInformatie"/>
  </office:meta>
</office:document-meta>
</file>