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Ooster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Schraard, Oosterlaan 3 OV20160330 het plaatsen van een silotank (26-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52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2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2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raard, Ooster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22</meta:user-defined>
    <meta:user-defined meta:name="OVERHEIDop.GmbID/DC.identifier">gmb-2016-565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6ND 3</meta:user-defined>
    <meta:user-defined meta:name="OVERHEIDop.woonplaats">Schraard</meta:user-defined>
    <meta:user-defined meta:name="OVERHEIDop.straatnaam">Ooster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517 565962</meta:user-defined>
    <meta:user-defined meta:name="OVERHEIDop.versieInformatie"/>
  </office:meta>
</office:document-meta>
</file>