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6   lichtmasten en 2 ballenvangers bij een sportpark, Koningsweg 139 te Utrecht,   HZ_WABO-16-13596</text:p>
      <text:section text:name="zakelijke-mededeling_id1-3-2" text:style-name="zakelijke-mededeling">
        <text:section text:name="zakelijke-mededeling-tekst_id1-3-2-1" text:style-name="zakelijke-mededeling-tekst">
          <text:section text:name="tekst_id1-3-2-1-1" text:style-name="tekst">
            <text:p text:style-name="common-al">Koningsweg 139 te Utrecht</text:p>
            <text:p text:style-name="common-al">HZ_WABO-16-13596</text:p>
            <text:p text:style-name="common-al">Het bouwen van 6 lichtmasten en 2 ballenvangers bij een   sportpark</text:p>
            <text:p text:style-name="common-al">Datum ontvangst aanvraag: 28-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652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2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2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6   lichtmasten en 2 ballenvangers bij een sportpark, Koningsweg 139 te Utrecht,   HZ_WABO-16-135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20</meta:user-defined>
    <meta:user-defined meta:name="OVERHEIDop.GmbID/DC.identifier">gmb-2016-565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5LA 139</meta:user-defined>
    <meta:user-defined meta:name="OVERHEIDop.woonplaats">Utrecht</meta:user-defined>
    <meta:user-defined meta:name="OVERHEIDop.straatnaam">Konings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596 453832</meta:user-defined>
    <meta:user-defined meta:name="OVERHEIDop.versieInformatie"/>
  </office:meta>
</office:document-meta>
</file>