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rdeniersweg 1, (11009566) inpandig verbouwen tbv. het realiseren van appartementen en het plaatsen van een zonnepan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652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2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2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ardeniersweg 1, (11009566) inpandig verbouwen tbv. het realiseren van appartementen en het plaatsen van een zonnepane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652</meta:user-defined>
    <meta:user-defined meta:name="OVERHEIDop.GmbID/DC.identifier">gmb-2016-56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3AA 1</meta:user-defined>
    <meta:user-defined meta:name="OVERHEIDop.woonplaats">Leeuwarden</meta:user-defined>
    <meta:user-defined meta:name="OVERHEIDop.straatnaam">Gardenier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673 579121</meta:user-defined>
    <meta:user-defined meta:name="OVERHEIDop.versieInformatie"/>
  </office:meta>
</office:document-meta>
</file>