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dag It Griene Nêst op 17 september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2 april 2016 is de volgende vergunning ver­leend:</text:p>
            <text:p text:style-name="common-al"/>
            <text:p text:style-name="common-al">Sumar, Bosweg, It Griene Nêst, open dagen, 10.00 uur tot 16.00 uur op 17 september.Gedurende de open dag geldt een eenrichtingsverkeer op de Bosweg vanaf Sumar en een parkeerverbod aan de zijde van de Bosweg grenzend aan It Griene Nêst. </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651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endag It Griene Nêst op 17 september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19</meta:user-defined>
    <meta:user-defined meta:name="OVERHEIDop.GmbID/DC.identifier">gmb-2016-565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45 576346</meta:user-defined>
    <meta:user-defined meta:name="OVERHEIDop.versieInformatie"/>
  </office:meta>
</office:document-meta>
</file>