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podium, Van der Hagenstraa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der Hagenstraat 20, het plaatsen van een podium, WB20160049 (verzonden d.d. 2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5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 plaatsen van een podium, Van der Hagenstraat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17</meta:user-defined>
    <meta:user-defined meta:name="OVERHEIDop.GmbID/DC.identifier">gmb-2016-565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472 451817</meta:user-defined>
    <meta:user-defined meta:name="OVERHEIDop.versieInformatie"/>
  </office:meta>
</office:document-meta>
</file>