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onsorloop OBS Hurdegaryp op 22 april 2016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april 2016 is de volgende vergunning ver­leend:</text:p>
            <text:p text:style-name="common-al"/>
            <text:p text:style-name="common-al">Hurdegaryp, OBS Hurdegaryp, Van Weerden Poelmanstraat 2a, sponsorloop WNF, 09.00 uur tot 11.30 uur, 22 april 2016. Route: Van Weerden Poelmanstraat 2a, JRC laantje, Swagermanstraat, Bodaanstraat om het gebouw ‘it Boulan’ heen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5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onsorloop OBS Hurdegaryp op 22 april 2016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14</meta:user-defined>
    <meta:user-defined meta:name="OVERHEIDop.GmbID/DC.identifier">gmb-2016-565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S 2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224 581210</meta:user-defined>
    <meta:user-defined meta:name="OVERHEIDop.versieInformatie"/>
  </office:meta>
</office:document-meta>
</file>