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en van openbaar gebied als tijdelijk werkterrein, Terrein tussen Vortiusrode en Ame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rein tussen Vortiusrode en Amerikaweg, het gebruik van openbaar gebied als tijdelijk werkterrein, WB20160217 (verzonden d.d. 22april 2016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51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en van openbaar gebied als tijdelijk werkterrein, Terrein tussen Vortiusrode en Amerik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10</meta:user-defined>
    <meta:user-defined meta:name="OVERHEIDop.GmbID/DC.identifier">gmb-2016-56510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Vorstiusrode</meta:user-defined>
    <meta:user-defined meta:name="OVERHEID.PostcodeHuisnummer/OVERHEIDop.postcodeHuisnummer">2717AV</meta:user-defined>
    <meta:user-defined meta:name="OVERHEIDop.straatnaam">Amerik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155 453240</meta:user-defined>
    <meta:user-defined meta:name="OVERHEID.EPSG28992/DC.spatial">91688 453369</meta:user-defined>
    <meta:user-defined meta:name="OVERHEID.EPSG28992/DC.spatial">91688 453369</meta:user-defined>
    <meta:user-defined meta:name="OVERHEIDop.versieInformatie"/>
  </office:meta>
</office:document-meta>
</file>