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De Borrel, kansspelautomaat in het pand Grutstraat 7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Café De Borrel voor het aanwezig hebben van een kansspelautomaat in het pand Grutstraat 7 in Doetinchem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51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1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Borrel, kansspelautomaat in het pand Grutstraat 7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51</meta:user-defined>
    <meta:user-defined meta:name="OVERHEIDop.GmbID/DC.identifier">gmb-2016-5651</meta:user-defined>
    <meta:user-defined meta:name="OVERHEID.TaxonomieBeleidsagenda/OVERHEID.category">Openbare orde en veiligheid | Organisatie en beleid</meta:user-defined>
    <meta:user-defined meta:name="OVERHEIDop.referentienummer">15zk039584 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13 442329</meta:user-defined>
    <meta:user-defined meta:name="OVERHEIDop.versieInformatie"/>
  </office:meta>
</office:document-meta>
</file>